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C8000000C422B7DFF28CD8D8F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in" loext:contextual-spacing="false" fo:line-height="100%" fo:text-align="center" style:justify-single-word="false"/>
    </style:style>
    <style:style style:name="P2" style:family="paragraph" style:parent-style-name="Standard">
      <style:paragraph-properties fo:margin-top="0.1665in" fo:margin-bottom="0in" loext:contextual-spacing="false" fo:line-height="100%" fo:text-align="justify" style:justify-single-word="false"/>
    </style:style>
    <style:style style:name="P3" style:family="paragraph" style:parent-style-name="Standard" style:master-page-name="Standard">
      <loext:graphic-properties draw:fill="solid" draw:fill-color="#d9d9d9"/>
      <style:paragraph-properties fo:margin-top="0.1665in" fo:margin-bottom="0in" loext:contextual-spacing="false" fo:line-height="100%" fo:text-align="center" style:justify-single-word="false" style:page-number="1" fo:background-color="#d9d9d9" fo:padding="0in" fo:border="none"/>
    </style:style>
    <style:style style:name="P4" style:family="paragraph" style:parent-style-name="Standard">
      <style:paragraph-properties fo:margin-left="0in" fo:margin-right="0in" fo:text-align="justify" style:justify-single-word="false" fo:text-indent="0in" style:auto-text-indent="false"/>
      <style:text-properties style:font-name="Roboto" fo:font-size="12pt" fo:font-weight="bold" style:font-name-asian="Roboto1" style:font-size-asian="12pt" style:font-weight-asian="bold" style:font-name-complex="Roboto1" style:font-size-complex="12pt"/>
    </style:style>
    <style:style style:name="P5" style:family="paragraph" style:parent-style-name="Standard">
      <style:paragraph-properties fo:margin-left="0in" fo:margin-right="0in" fo:text-align="justify" style:justify-single-word="false" fo:text-indent="0in" style:auto-text-indent="false"/>
      <style:text-properties style:font-name="Roboto" fo:font-size="12pt" style:font-name-asian="Roboto1" style:font-size-asian="12pt" style:font-name-complex="Roboto1" style:font-size-complex="12pt"/>
    </style:style>
    <style:style style:name="P6" style:family="paragraph" style:parent-style-name="Standard">
      <style:paragraph-properties fo:margin-left="0in" fo:margin-right="0in" fo:text-align="justify" style:justify-single-word="false" fo:text-indent="0in" style:auto-text-indent="false"/>
    </style:style>
    <style:style style:name="P7" style:family="paragraph" style:parent-style-name="Standard">
      <style:paragraph-properties fo:margin-left="0.25in" fo:margin-right="0in" fo:margin-top="0.1665in" fo:margin-bottom="0in" loext:contextual-spacing="false" fo:line-height="100%" fo:text-align="justify" style:justify-single-word="false" fo:text-indent="0in" style:auto-text-indent="false"/>
    </style:style>
    <style:style style:name="P8" style:family="paragraph" style:parent-style-name="Standard">
      <style:paragraph-properties fo:margin-left="0.4862in" fo:margin-right="0in" fo:text-align="justify" style:justify-single-word="false" fo:text-indent="0in" style:auto-text-indent="false"/>
    </style:style>
    <style:style style:name="P9" style:family="paragraph" style:parent-style-name="Standard">
      <style:paragraph-properties fo:margin-top="0.1665in" fo:margin-bottom="0.1665in" loext:contextual-spacing="false" fo:line-height="100%" fo:text-align="justify" style:justify-single-word="false"/>
    </style:style>
    <style:style style:name="P10" style:family="paragraph" style:parent-style-name="Standard">
      <style:paragraph-properties fo:margin-top="0.1665in" fo:margin-bottom="0.1665in" loext:contextual-spacing="false" fo:line-height="100%" fo:text-align="center" style:justify-single-word="false"/>
    </style:style>
    <style:style style:name="T1" style:family="text">
      <style:text-properties style:font-name="Roboto" fo:font-size="14pt" fo:font-weight="bold" style:font-name-asian="Roboto1" style:font-size-asian="14pt" style:font-weight-asian="bold" style:font-name-complex="Roboto1" style:font-size-complex="14pt"/>
    </style:style>
    <style:style style:name="T2" style:family="text">
      <style:text-properties style:font-name="Roboto" fo:font-size="12pt" style:font-name-asian="Roboto1" style:font-size-asian="12pt" style:font-name-complex="Roboto1" style:font-size-complex="12pt"/>
    </style:style>
    <style:style style:name="T3" style:family="text">
      <style:text-properties style:font-name="Roboto" fo:font-size="12pt" style:text-underline-style="solid" style:text-underline-width="auto" style:text-underline-color="font-color" style:font-name-asian="Roboto1" style:font-size-asian="12pt" style:font-name-complex="Roboto1" style:font-size-complex="12pt"/>
    </style:style>
    <style:style style:name="T4" style:family="text">
      <style:text-properties style:font-name="Roboto" fo:font-size="7pt" style:font-name-asian="Roboto1" style:font-size-asian="7pt" style:font-name-complex="Roboto1" style:font-size-complex="7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ECLARACIÓN RESPONSABLE - CONTRATOS</text:span></text:p>
      <text:p text:style-name="P4"/>
      <text:p text:style-name="P6"><text:span text:style-name="T2">Fermín Ojeda Medina, de DNI 43662614 N, en calidad de Decano del Ilustre Colegio oficial de Graduados sociales de Gran Canaria y Fuerteventura, de CIF Q35 68014 I, y domicilio en la C/ Travieso 9 en Las Palmas en Gran Canaria en las Islas Canarias (CP 35002). </text:span></text:p>
      <text:p text:style-name="P1"><text:span text:style-name="T3">DECLARO</text:span></text:p>
      <text:p text:style-name="P7"><text:span text:style-name="T2">1.</text:span><text:span text:style-name="T4"> <text:s/><text:tab/></text:span><text:span text:style-name="T2">Que la entidad que represento no ha firmado antes de 2019 ningún contrato de ninguna naturaleza con administración pública alguna, ni tampoco con ningún organismo de ella dependiente, que esté aún vigente.</text:span></text:p>
      <text:p text:style-name="P2"><text:span text:style-name="T2">2.</text:span><text:span text:style-name="T4"> <text:s/></text:span><text:span text:style-name="T2">Que en el Ejercicio 2019, la entidad que represento no ha firmado ningún contrato de ninguna naturaleza con administración pública alguna, ni tampoco con ningún organismo de ella dependiente.</text:span></text:p>
      <text:p text:style-name="P8"><text:span text:style-name="T2"><text:s/></text:span></text:p>
      <text:p text:style-name="P6"><text:span text:style-name="T2">3.</text:span><text:span text:style-name="T4"> <text:s/></text:span><text:span text:style-name="T2">Que en el Ejercicio 2020, la entidad que represento no ha firmado ningún contrato de ninguna naturaleza con administración pública alguna, ni tampoco con ningún organismo de ella dependiente.</text:span></text:p>
      <text:p text:style-name="P7"><text:span text:style-name="T2">4.</text:span><text:span text:style-name="T4"> <text:s/><text:tab/></text:span><text:span text:style-name="T2">Que en el Ejercicio 2021, la entidad que represento no ha firmado ningún contrato de ninguna naturaleza con administración pública alguna, ni tampoco con ningún organismo de ella dependiente.</text:span></text:p>
      <text:p text:style-name="P7"><text:span text:style-name="T2">5.</text:span><text:span text:style-name="T4"> <text:s/><text:tab/></text:span><text:span text:style-name="T2">Que en el Ejercicio 2022, la entidad que represento no ha firmado ningún contrato de ninguna naturaleza con administración pública alguna, ni tampoco con ningún organismo de ella dependiente. </text:span></text:p>
      <text:p text:style-name="P5"/>
      <text:p text:style-name="P6"><text:span text:style-name="T2">6.</text:span><text:span text:style-name="T4"> <text:s/></text:span><text:span text:style-name="T2">Que en el Ejercicio 2023, la entidad que represento no ha firmado ningún contrato de ninguna naturaleza con administración pública alguna, y ha firmado patrocinio con organismo de ella dependiente, concretamente con LPA Turismo por importe de 3.500€.</text:span></text:p>
      <text:p text:style-name="P5"/>
      <text:p text:style-name="P6"><text:span text:style-name="T2">7. Que en el Ejercicio 2024, la entidad que represento firmó colaboración con administración pública Gobierno de Canarias por importe de 3.500€ y patrocinio con organismo de ella dependiente, concretamente con LPA Turismo por importe de 3.500€.</text:span></text:p>
      <text:p text:style-name="P9"><text:span text:style-name="T2">Y para que conste, en aras de una mayor transparencia, firmo y sello el presente documento en Las Palmas a 10 de abril de 2025.</text:span></text:p>
      <text:p text:style-name="P10"><text:span text:style-name="T2">Fermín Ojeda Med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279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char" svg:x="-0.8228in" svg:y="-0.3752in" svg:width="3.5366in" svg:height="0.9693in" draw:z-index="0"><draw:image xlink:href="Pictures/10000201000002C8000000C422B7DFF28CD8D8FA.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3" meta:word-count="309" meta:character-count="1940" meta:non-whitespace-character-count="1631"/>
    <meta:generator>LibreOfficeDev/6.0.5.2$Linux_X86_64 LibreOffice_project/</meta:generator>
  </office:meta>
</office:document-meta>
</file>